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Bitstream Vera Sans2" svg:font-family="'Bitstream Vera 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automatic-styles>
    <style:style style:name="Table19" style:family="table">
      <style:table-properties style:width="17cm" table:align="right"/>
    </style:style>
    <style:style style:name="Table19.A" style:family="table-column">
      <style:table-column-properties style:column-width="4.064cm"/>
    </style:style>
    <style:style style:name="Table19.B" style:family="table-column">
      <style:table-column-properties style:column-width="7.719cm"/>
    </style:style>
    <style:style style:name="Table19.C" style:family="table-column">
      <style:table-column-properties style:column-width="1.73cm"/>
    </style:style>
    <style:style style:name="Table19.D" style:family="table-column">
      <style:table-column-properties style:column-width="3.487cm"/>
    </style:style>
    <style:style style:name="Table19.A1" style:family="table-cell">
      <style:table-cell-properties fo:padding="0.097cm" fo:border="none"/>
    </style:style>
    <style:style style:name="Table9" style:family="table">
      <style:table-properties style:width="17cm" table:align="right"/>
    </style:style>
    <style:style style:name="Table9.A" style:family="table-column">
      <style:table-column-properties style:column-width="4.064cm"/>
    </style:style>
    <style:style style:name="Table9.B" style:family="table-column">
      <style:table-column-properties style:column-width="7.719cm"/>
    </style:style>
    <style:style style:name="Table9.C" style:family="table-column">
      <style:table-column-properties style:column-width="1.73cm"/>
    </style:style>
    <style:style style:name="Table9.D" style:family="table-column">
      <style:table-column-properties style:column-width="3.487cm"/>
    </style:style>
    <style:style style:name="Table9.A1" style:family="table-cell">
      <style:table-cell-properties fo:padding="0.097cm" fo:border="none"/>
    </style:style>
    <style:style style:name="Table8" style:family="table">
      <style:table-properties style:width="17cm" table:align="right"/>
    </style:style>
    <style:style style:name="Table8.A" style:family="table-column">
      <style:table-column-properties style:column-width="4.039cm"/>
    </style:style>
    <style:style style:name="Table8.B" style:family="table-column">
      <style:table-column-properties style:column-width="7.743cm"/>
    </style:style>
    <style:style style:name="Table8.C" style:family="table-column">
      <style:table-column-properties style:column-width="1.704cm"/>
    </style:style>
    <style:style style:name="Table8.D" style:family="table-column">
      <style:table-column-properties style:column-width="3.514cm"/>
    </style:style>
    <style:style style:name="Table8.A1" style:family="table-cell">
      <style:table-cell-properties fo:padding="0.097cm" fo:border="none"/>
    </style:style>
    <style:style style:name="Table7" style:family="table">
      <style:table-properties style:width="17cm" table:align="right"/>
    </style:style>
    <style:style style:name="Table7.A" style:family="table-column">
      <style:table-column-properties style:column-width="3.988cm"/>
    </style:style>
    <style:style style:name="Table7.B" style:family="table-column">
      <style:table-column-properties style:column-width="8.01cm"/>
    </style:style>
    <style:style style:name="Table7.C" style:family="table-column">
      <style:table-column-properties style:column-width="1.489cm"/>
    </style:style>
    <style:style style:name="Table7.D" style:family="table-column">
      <style:table-column-properties style:column-width="3.514cm"/>
    </style:style>
    <style:style style:name="Table7.A1" style:family="table-cell">
      <style:table-cell-properties fo:padding="0.097cm" fo:border="none"/>
    </style:style>
    <style:style style:name="Table21" style:family="table">
      <style:table-properties style:width="17cm" table:align="right"/>
    </style:style>
    <style:style style:name="Table21.A" style:family="table-column">
      <style:table-column-properties style:column-width="17cm"/>
    </style:style>
    <style:style style:name="Table21.A1" style:family="table-cell">
      <style:table-cell-properties fo:padding="0.097cm" fo:border="none"/>
    </style:style>
    <style:style style:name="Table6" style:family="table">
      <style:table-properties style:width="17cm" table:align="right"/>
    </style:style>
    <style:style style:name="Table6.A" style:family="table-column">
      <style:table-column-properties style:column-width="2.731cm"/>
    </style:style>
    <style:style style:name="Table6.B" style:family="table-column">
      <style:table-column-properties style:column-width="14.27cm"/>
    </style:style>
    <style:style style:name="Table6.A1" style:family="table-cell">
      <style:table-cell-properties fo:padding="0.097cm" fo:border="none"/>
    </style:style>
    <style:style style:name="P1" style:family="paragraph" style:parent-style-name="Footer">
      <style:text-properties fo:font-size="8pt" style:font-size-asian="8pt" style:font-size-complex="8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9pt" style:font-size-asian="9pt" style:font-size-complex="9pt"/>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end" style:justify-single-word="false"/>
    </style:style>
    <style:style style:name="P7" style:family="paragraph" style:parent-style-name="Table_20_Contents">
      <style:text-properties fo:font-style="italic" style:font-style-asian="italic" style:font-style-complex="italic"/>
    </style:style>
    <style:style style:name="P8" style:family="paragraph" style:parent-style-name="Table_20_Contents">
      <style:paragraph-properties fo:text-align="end" style:justify-single-word="false"/>
      <style:text-properties fo:font-style="normal" style:font-style-asian="normal" style:font-style-complex="normal"/>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justify" style:justify-single-word="false"/>
      <style:text-properties fo:font-weight="normal" style:font-weight-asian="normal" style:font-weight-complex="normal"/>
    </style:style>
    <style:style style:name="P11" style:family="paragraph" style:parent-style-name="content-simple">
      <style:paragraph-properties fo:margin-left="0cm" fo:margin-right="0cm" fo:text-indent="0cm" style:auto-text-indent="false"/>
    </style:style>
    <style:style style:name="P12" style:family="paragraph" style:parent-style-name="content-simple">
      <style:paragraph-properties fo:margin-left="0cm" fo:margin-right="0cm" fo:text-align="justify" style:justify-single-word="false" fo:text-indent="0cm" style:auto-text-indent="false"/>
    </style:style>
    <style:style style:name="P13" style:family="paragraph" style:parent-style-name="content-simple">
      <style:paragraph-properties fo:margin-left="0cm" fo:margin-right="0cm" fo:text-align="justify" style:justify-single-word="false" fo:text-indent="0cm" style:auto-text-indent="false"/>
      <style:text-properties fo:font-weight="normal" style:font-weight-asian="normal" style:font-weight-complex="normal"/>
    </style:style>
    <style:style style:name="P14" style:family="paragraph" style:parent-style-name="content-simple">
      <style:text-properties fo:font-weight="bold" style:font-weight-asian="bold" style:font-weight-complex="bold"/>
    </style:style>
    <style:style style:name="P15" style:family="paragraph" style:parent-style-name="content-simple">
      <style:text-properties fo:font-weight="normal" style:font-weight-asian="normal" style:font-weight-complex="normal"/>
    </style:style>
    <style:style style:name="P16" style:family="paragraph" style:parent-style-name="Table_20_Contents" style:list-style-name="L2">
      <style:paragraph-properties fo:text-align="start" style:justify-single-word="false"/>
    </style:style>
    <style:style style:name="P17" style:family="paragraph" style:parent-style-name="Table_20_Contents" style:list-style-name="L3">
      <style:paragraph-properties fo:text-align="start" style:justify-single-word="false"/>
    </style:style>
    <style:style style:name="P18" style:family="paragraph" style:parent-style-name="Table_20_Contents" style:list-style-name="L4">
      <style:paragraph-properties fo:text-align="start" style:justify-single-word="false"/>
    </style:style>
    <style:style style:name="P19" style:family="paragraph" style:parent-style-name="Table_20_Contents" style:list-style-name="L5">
      <style:paragraph-properties fo:text-align="start" style:justify-single-word="false"/>
    </style:style>
    <style:style style:name="P20" style:family="paragraph" style:parent-style-name="Table_20_Contents" style:list-style-name="L6">
      <style:paragraph-properties fo:text-align="start" style:justify-single-word="false"/>
    </style:style>
    <style:style style:name="P21" style:family="paragraph" style:parent-style-name="content-simple" style:list-style-name="L1"/>
    <style:style style:name="P22" style:family="paragraph" style:parent-style-name="content-simple" style:list-style-name="L7"/>
    <style:style style:name="P23" style:family="paragraph" style:parent-style-name="content-simple" style:list-style-name="L8"/>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ulien BLACHE</text:p>
      <text:p text:style-name="P4">jb@jblache.org</text:p>
      <text:p text:style-name="header-simple"><text:tab/>Profil</text:p>
      <text:p text:style-name="content-simple">Ingénieur spécialisé en informatique, j'aime à travailler sur des projets innovants présentant un challenge, apportant les meilleures solutions possibles à des problématiques complexes tout en mettant la technologie à l'épreuve.</text:p>
      <text:p text:style-name="header-simple"><text:tab/>Formation</text:p>
      <text:list xml:id="list1514906329" text:style-name="L1">
        <text:list-item>
          <text:p text:style-name="P21"><text:span text:style-name="T2">Diplôme d'Ingénieur en informatique.</text:span> INSA Lyon, France, 2007</text:p>
        </text:list-item>
        <text:list-item>
          <text:p text:style-name="P21"><text:span text:style-name="T2">DUT Informatique.</text:span> IUT de Belfort, France, 2004</text:p>
        </text:list-item>
      </text:list>
      <text:p text:style-name="header-simple"><text:tab/>Expérience</text:p>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Table_20_Contents">Août 2009 – Nov. 2011</text:p>
            </table:table-cell>
            <table:table-cell table:style-name="Table19.A1" table:number-columns-spanned="2" office:value-type="string">
              <text:p text:style-name="P5">INTM</text:p>
            </table:table-cell>
            <table:covered-table-cell/>
            <table:table-cell table:style-name="Table19.A1" office:value-type="string">
              <text:p text:style-name="P6">Lyon</text:p>
            </table:table-cell>
          </table:table-row>
        </table:table-header-rows>
        <table:table-row>
          <table:table-cell table:style-name="Table19.A1" table:number-columns-spanned="2" office:value-type="string">
            <text:p text:style-name="P7">Ingénieur système OpenSource</text:p>
          </table:table-cell>
          <table:covered-table-cell/>
          <table:table-cell table:style-name="Table19.A1" table:number-columns-spanned="2" office:value-type="string">
            <text:p text:style-name="P8">http://www.intm.fr</text:p>
          </table:table-cell>
          <table:covered-table-cell/>
        </table:table-row>
        <table:table-row>
          <table:table-cell table:style-name="Table19.A1" table:number-columns-spanned="4" office:value-type="string">
            <text:list xml:id="list1965214492" text:style-name="L2">
              <text:list-item>
                <text:p text:style-name="P16">Développement et maintenance d'une distribution Linux (base Debian) dédiée au calcul scientifique sur postes de travail et clusters HPC grande échelle</text:p>
              </text:list-item>
              <text:list-item>
                <text:p text:style-name="P16">Sélection, adaptation et maintenance d'outils de gestion de parc (Pulse2) et assistance sur divers projets d'infrastructure (stockage, authentification, impression, virtualisation)</text:p>
              </text:list-item>
              <text:list-item>
                <text:p text:style-name="P16">Développement de nouvelle fonctionnalités pour FAI, système d'installation automatisé pour Debian, améliorant l'outil de partitionnement et de configuration des disques</text:p>
              </text:list-item>
            </text:list>
          </table:table-cell>
          <table:covered-table-cell/>
          <table:covered-table-cell/>
          <table:covered-table-cell/>
        </table:table-row>
      </table:table>
      <text:p text:style-name="Standard"/>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Table_20_Contents">Fév. – août 2008</text:p>
            </table:table-cell>
            <table:table-cell table:style-name="Table9.A1" table:number-columns-spanned="2" office:value-type="string">
              <text:p text:style-name="P5">BT Infrastructures Critiques</text:p>
            </table:table-cell>
            <table:covered-table-cell/>
            <table:table-cell table:style-name="Table9.A1" office:value-type="string">
              <text:p text:style-name="P6">Lyon</text:p>
            </table:table-cell>
          </table:table-row>
        </table:table-header-rows>
        <table:table-row>
          <table:table-cell table:style-name="Table9.A1" table:number-columns-spanned="2" office:value-type="string">
            <text:p text:style-name="P7">Ingénieur outils datacenter</text:p>
          </table:table-cell>
          <table:covered-table-cell/>
          <table:table-cell table:style-name="Table9.A1" table:number-columns-spanned="2" office:value-type="string">
            <text:p text:style-name="P8">http://www.bt.com/france</text:p>
          </table:table-cell>
          <table:covered-table-cell/>
        </table:table-row>
        <table:table-row>
          <table:table-cell table:style-name="Table9.A1" table:number-columns-spanned="4" office:value-type="string">
            <text:list xml:id="list445333563" text:style-name="L3">
              <text:list-item>
                <text:p text:style-name="P17">Développement et intégration d'outils dédiés de monitoring multi-NOC (base Nagios) se reposant sur une gestion de parc comme source d'information pour les hôtes et la topologie réseau</text:p>
              </text:list-item>
              <text:list-item>
                <text:p text:style-name="P17">Réécriture partielle de la gestion centralisée et de la corrélation d'évènements (SEC)</text:p>
              </text:list-item>
            </text:list>
          </table:table-cell>
          <table:covered-table-cell/>
          <table:covered-table-cell/>
          <table:covered-table-cell/>
        </table:table-row>
      </table:table>
      <text:p text:style-name="Standard"/>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Table_20_Contents">2005 – 2007</text:p>
            </table:table-cell>
            <table:table-cell table:style-name="Table8.A1" table:number-columns-spanned="2" office:value-type="string">
              <text:p text:style-name="P5">Linbox FAS</text:p>
            </table:table-cell>
            <table:covered-table-cell/>
            <table:table-cell table:style-name="Table8.A1" office:value-type="string">
              <text:p text:style-name="P6">Metz</text:p>
            </table:table-cell>
          </table:table-row>
        </table:table-header-rows>
        <table:table-row>
          <table:table-cell table:style-name="Table8.A1" table:number-columns-spanned="2" office:value-type="string">
            <text:p text:style-name="P7">Product manager</text:p>
          </table:table-cell>
          <table:covered-table-cell/>
          <table:table-cell table:style-name="Table8.A1" table:number-columns-spanned="2" office:value-type="string">
            <text:p text:style-name="P8">http://www.linbox.com</text:p>
          </table:table-cell>
          <table:covered-table-cell/>
        </table:table-row>
        <table:table-row>
          <table:table-cell table:style-name="Table8.A1" table:number-columns-spanned="4" office:value-type="string">
            <text:list xml:id="list582830791" text:style-name="L4">
              <text:list-item>
                <text:p text:style-name="P18">Design de la solution de téléphonie IP LIPS, basée sur Asterisk et SIP (multi-site, redondante)</text:p>
              </text:list-item>
              <text:list-item>
                <text:p text:style-name="P18">Développement de l'agent de configuration et du module d'interface intégrant la solution LIPS au sein de la console web centralisée Linbox (LMC/MMC)</text:p>
              </text:list-item>
              <text:list-item>
                <text:p text:style-name="P18">Design de solutions VPN évolutives et tolérantes aux pannes sur base OpenVPN et OSPF</text:p>
              </text:list-item>
              <text:list-item>
                <text:p text:style-name="P18">Recherche et développement d'un outil de migration pour le groupware FirstClass, par reverse-engineering du format de données</text:p>
              </text:list-item>
            </text:list>
          </table:table-cell>
          <table:covered-table-cell/>
          <table:covered-table-cell/>
          <table:covered-table-cell/>
        </table:table-row>
      </table:table>
      <text:p text:style-name="Standard"/>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Contents">2004</text:p>
            </table:table-cell>
            <table:table-cell table:style-name="Table7.A1" table:number-columns-spanned="2" office:value-type="string">
              <text:p text:style-name="P5">Sirius Technologies</text:p>
            </table:table-cell>
            <table:covered-table-cell/>
            <table:table-cell table:style-name="Table7.A1" office:value-type="string">
              <text:p text:style-name="P6">Metz</text:p>
            </table:table-cell>
          </table:table-row>
        </table:table-header-rows>
        <table:table-row>
          <table:table-cell table:style-name="Table7.A1" table:number-columns-spanned="2" office:value-type="string">
            <text:p text:style-name="P7">Ingénieur développement</text:p>
          </table:table-cell>
          <table:covered-table-cell/>
          <table:table-cell table:style-name="Table7.A1" table:number-columns-spanned="2" office:value-type="string">
            <text:p text:style-name="P8">http://www.siriustech.org</text:p>
          </table:table-cell>
          <table:covered-table-cell/>
        </table:table-row>
        <table:table-row>
          <table:table-cell table:style-name="Table7.A1" table:number-columns-spanned="4" office:value-type="string">
            <text:list xml:id="list1608193806" text:style-name="L5">
              <text:list-item>
                <text:p text:style-name="P19">Architecture d'une solution intégrée, clé en main, de serveur multi-fonctions pour PME, incluant les aspects d'industrialisation, déploiement automatisé et solution hébergée</text:p>
              </text:list-item>
            </text:list>
          </table:table-cell>
          <table:covered-table-cell/>
          <table:covered-table-cell/>
          <table:covered-table-cell/>
        </table:table-row>
      </table:table>
      <text:p text:style-name="Standard"/>
      <table:table table:name="Table21" table:style-name="Table21">
        <table:table-column table:style-name="Table21.A"/>
        <table:table-row>
          <table:table-cell table:style-name="Table21.A1" office:value-type="string">
            <text:p text:style-name="P5">Projets et activités OpenSource</text:p>
          </table:table-cell>
        </table:table-row>
        <table:table-row>
          <table:table-cell table:style-name="Table21.A1" office:value-type="string">
            <text:list xml:id="list1240659539" text:style-name="L6">
              <text:list-item>
                <text:p text:style-name="P20">Auteur d'un serveur de partage multimédia (forked-daapd) compatible iTunes (DAAP) en remplacement de FireFly Media Server. Conçu pour être portable sur plateformes Unix tout en tirant le meilleur parti des interfaces offertes par chaque plateforme (epoll, eventfd, timerfd, signalfd). Initialement développé avec libevent, porté à Grand Central Dispatch</text:p>
              </text:list-item>
              <text:list-item>
                <text:p text:style-name="P20">Auteur du daemon pommed prenant en charge les fonctionnalités spécifiques des portables Mac sous Linux ; divers travaux sur le bootloader rEFIt et le runtime EFI dans Debian</text:p>
              </text:list-item>
              <text:list-item>
                <text:p text:style-name="P20">Portage de TiLP et de ses bibliothèques bas niveau sur Mac OS X 10.1 à 10.3. Développement d'une interface graphique Cocoa et d'un driver USB utilisant IOKit – avant la sortie de la solution officielle de Texas Instruments. Divers travaux sur la version Linux pour en améliorer <text:soft-page-break/>l'architecture et l'implémentation.</text:p>
              </text:list-item>
              <text:list-item>
                <text:p text:style-name="P20">Contribution au port Debian MIPS : patches kernel Linux, maintenance d'un bootloader ARCS</text:p>
              </text:list-item>
              <text:list-item>
                <text:p text:style-name="P20">Contribution au projet SANE : intégration Linux (hotplug, udev, ConsoleKit), code système et réseau, introduction du support mDNS dans le serveur saned</text:p>
              </text:list-item>
              <text:list-item>
                <text:p text:style-name="P20">Membre du Projet Debian, producteur de la distribution Linux éponyme</text:p>
              </text:list-item>
            </text:list>
          </table:table-cell>
        </table:table-row>
      </table:table>
      <text:p text:style-name="header-simple"><text:tab/>Compétences</text:p>
      <table:table table:name="Table6" table:style-name="Table6">
        <table:table-column table:style-name="Table6.A"/>
        <table:table-column table:style-name="Table6.B"/>
        <table:table-row>
          <table:table-cell table:style-name="Table6.A1" office:value-type="string">
            <text:p text:style-name="P9">Systèmes</text:p>
          </table:table-cell>
          <table:table-cell table:style-name="Table6.A1" office:value-type="string">
            <text:p text:style-name="P9">Plus de 10 ans d'expérience sur systèmes Unix-like (sp. Debian), systèmes de stockage &amp; backup, monitoring, SSO</text:p>
          </table:table-cell>
        </table:table-row>
        <table:table-row>
          <table:table-cell table:style-name="Table6.A1" office:value-type="string">
            <text:p text:style-name="P9">Réseaux</text:p>
          </table:table-cell>
          <table:table-cell table:style-name="Table6.A1" office:value-type="string">
            <text:p text:style-name="P9">Architectures réseau avancées avec mise en oeuvre de protocoles de routage (BGP, OSPF), load balancers &amp; switches failover, firewall &amp; passerelles VPN, QoS</text:p>
          </table:table-cell>
        </table:table-row>
        <table:table-row>
          <table:table-cell table:style-name="Table6.A1" office:value-type="string">
            <text:p text:style-name="P9">Services</text:p>
          </table:table-cell>
          <table:table-cell table:style-name="Table6.A1" office:value-type="string">
            <text:p text:style-name="P9">Services Internet standards, VoIP (SIP, Asterisk), PostgreSQL, PgCluster, Oracle, MySQL</text:p>
          </table:table-cell>
        </table:table-row>
        <table:table-row>
          <table:table-cell table:style-name="Table6.A1" office:value-type="string">
            <text:p text:style-name="P9">Développement</text:p>
          </table:table-cell>
          <table:table-cell table:style-name="Table6.A1" office:value-type="string">
            <text:p text:style-name="P9">Sur plateformes Unix-like et embarquées (VxWorks, ...) avec langages haut et bas niveau (assembleur, C, C++, Objective-C, Perl, PHP, Java, SQL, PL/SQL, Shell, …). Systèmes de contrôle de révision git, Subversion et CVS. Langage C avec gcc et Clang (LLVM).</text:p>
            <text:p text:style-name="P9">Écriture de drivers et de code kernel.</text:p>
          </table:table-cell>
        </table:table-row>
      </table:table>
      <text:p text:style-name="header-simple"><text:tab/>Langues</text:p>
      <text:list xml:id="list311553050" text:style-name="L7">
        <text:list-item>
          <text:p text:style-name="P22">Français (langue maternelle)</text:p>
        </text:list-item>
        <text:list-item>
          <text:p text:style-name="P22">Anglais (lu, écrit, parlé. Score TOEIC 955/990)</text:p>
        </text:list-item>
      </text:list>
      <text:p text:style-name="header-simple"><text:tab/>Autres activités</text:p>
      <text:list xml:id="list1919505567" text:style-name="L8">
        <text:list-item>
          <text:p text:style-name="P23">(2006 – 2010) Président, membre fondateur de l'Association Debian France</text:p>
        </text:list-item>
        <text:list-item>
          <text:p text:style-name="P23">Membre actif de Software in the Public Interest, Inc.</text:p>
        </text:list-item>
      </text:list>
      <text:p text:style-name="header-simple"><text:tab/>Références</text:p>
      <text:p text:style-name="content-simple">Disponibles sur demand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Bitstream Vera Sans2" svg:font-family="'Bitstream Vera 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lr-tb"/>
      <style:text-properties style:use-window-font-color="true" style:font-name="Bitstream Vera Serif"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2" style:font-size-asian="14pt" style:font-name-complex="Bitstream Vera Sans2"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simple" style:family="paragraph" style:parent-style-name="Standard" style:next-style-name="content-simple" style:class="text" style:master-page-name="">
      <style:paragraph-properties fo:margin-top="0.6cm" fo:margin-bottom="0.499cm" style:page-number="auto" fo:padding="0cm" fo:border-left="none" fo:border-right="none" fo:border-top="none" fo:border-bottom="0.99pt solid #000080" style:shadow="none">
        <style:tab-stops>
          <style:tab-stop style:position="0.7cm"/>
        </style:tab-stops>
        <style:drop-cap/>
      </style:paragraph-properties>
      <style:text-properties fo:font-variant="small-caps" fo:font-size="11pt"/>
    </style:style>
    <style:style style:name="content-simple" style:family="paragraph" style:parent-style-name="header-simple" style:class="text" style:master-page-name="">
      <style:paragraph-properties fo:margin-left="0.7cm" fo:margin-right="0cm" fo:margin-top="0cm" fo:margin-bottom="0cm" fo:text-align="start" style:justify-single-word="false" fo:text-indent="0cm" style:auto-text-indent="false" style:page-number="auto" fo:padding="0cm" fo:border="none">
        <style:tab-stops/>
      </style:paragraph-properties>
      <style:text-properties fo:font-variant="normal" fo:text-transform="none" fo:font-size="9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font-style="italic" style:font-style-asian="italic" style:font-style-complex="italic"/>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1.7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ulien BLACHE<text:tab/><text:page-number text:select-page="current">2</text:page-number><text:tab/>jb@jblache.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title>Curriculum Vitae - Julien BLACHE</dc:title>
    <meta:creation-date>2006-08-15T16:15:01</meta:creation-date>
    <dc:date>2011-10-22T17:23:28</dc:date>
    <meta:print-date>2010-11-21T20:21:41</meta:print-date>
    <dc:language>fr-FR</dc:language>
    <meta:editing-cycles>263</meta:editing-cycles>
    <meta:editing-duration>PT7H18M18S</meta:editing-duration>
    <meta:document-statistic meta:table-count="6" meta:image-count="0" meta:object-count="0" meta:page-count="2" meta:paragraph-count="64" meta:word-count="618" meta:character-count="4275" meta:non-whitespace-character-count="3736"/>
    <meta:user-defined meta:name="Info 1"/>
    <meta:user-defined meta:name="Info 2"/>
    <meta:user-defined meta:name="Info 3"/>
    <meta:user-defined meta:name="Info 4"/>
  </office:meta>
</office:document-meta>
</file>